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10.081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6.799cm"/>
    </style:style>
    <style:style style:name="co10" style:family="table-column">
      <style:table-column-properties fo:break-before="auto" style:column-width="5.068cm"/>
    </style:style>
    <style:style style:name="ro1" style:family="table-row">
      <style:table-row-properties style:row-height="0.13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3.466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PageStyle_5f_FICHE_20_TECHNIQU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 style:data-style-name="N110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 style:data-style-name="N110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xcel_20_Built-in_20_Normal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 style:data-style-name="N1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 style:data-style-name="N2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 style:data-style-name="N2">
      <style:table-cell-properties style:glyph-orientation-vertical="0"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 style:data-style-name="N4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993366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993366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262626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80008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 TECHNIQU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20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238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Nombre de portions</text:p>
          </table:table-cell>
          <table:table-cell/>
          <table:table-cell table:style-name="ce5" office:value-type="string" table:number-columns-spanned="13" table:number-rows-spanned="2">
            <text:p>Macarons au saumon fumé et à la crème de ciboulett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ce4" office:value-type="string">
            <text:p>Code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float" office:value="20">
            <office:annotation draw:style-name="gr2" draw:text-style-name="P3" svg:width="3.549cm" svg:height="1.597cm" svg:x="10.827cm" svg:y="0.939cm" draw:caption-point-x="-0.599cm" draw:caption-point-y="-0.083cm">
              <dc:creator>NS</dc:creator>
              <dc:date>2012-10-13T00:00:00</dc:date>
              <text:p text:style-name="P3"><text:span text:style-name="T7">Alain Zanon:</text:span></text:p>
              <text:p text:style-name="P3"><text:span text:style-name="T7">Introduire le nombre EXACT de convives</text:span></text:p>
            </office:annotation>
            <text:p>20</text:p>
          </table:table-cell>
          <table:table-cell office:value-type="float" office:value="20">
            <text:p>20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ce5"/>
          <table:table-cell table:number-columns-repeated="1006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9" table:number-rows-spanned="1">
            <text:p>DESCRIPTIF DE LA PRÉPARATION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  <table:table-cell table:style-name="ce4" office:value-type="string" table:number-columns-spanned="7" table:number-rows-spanned="1">
            <text:p>DRESSAGE ET PRÉSENTATION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6"/>
        </table:table-row>
        <table:table-row table:style-name="ro1">
          <table:table-cell table:number-columns-repeated="11"/>
          <table:table-cell table:style-name="ce17" table:number-columns-repeated="7"/>
          <table:table-cell table:number-columns-repeated="1006"/>
        </table:table-row>
        <table:table-row table:style-name="ro3">
          <table:table-cell/>
          <table:table-cell table:style-name="ce6" office:value-type="string" table:number-columns-spanned="11" table:number-rows-spanned="1">
            <text:p>Macaron basé sur la meringue française et fourré de crème à la ciboulette, saumon fumé,citron et fleur de sel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9"/>
          <table:table-cell table:style-name="ce6" office:value-type="string" table:number-columns-spanned="5" table:number-rows-spanned="1">
            <text:p>Placer le macaron sur une petite assiette et y poser une chips de betterave rouge. Décorer le macaron d'oeufs de saumon et pointe d'aneth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06"/>
        </table:table-row>
        <table:table-header-rows>
          <table:table-row table:style-name="ro1">
            <table:table-cell table:number-columns-repeated="1024"/>
          </table:table-row>
          <table:table-row table:style-name="ro4">
            <table:table-cell table:style-name="ce2"/>
            <table:table-cell table:style-name="ce7" office:value-type="string">
              <text:p>DENRÉES UTILES</text:p>
            </table:table-cell>
            <table:table-cell table:style-name="ce2"/>
            <table:table-cell table:style-name="ce7" office:value-type="string">
              <text:p>U</text:p>
            </table:table-cell>
            <table:table-cell table:style-name="ce2"/>
            <table:table-cell table:style-name="ce12" office:value-type="string">
              <office:annotation draw:style-name="gr2" draw:text-style-name="P3" svg:width="3.387cm" svg:height="1.953cm" svg:x="13.495cm" svg:y="5.773cm" draw:caption-point-x="0.33cm" draw:caption-point-y="0.365cm">
                <dc:creator>NS</dc:creator>
                <dc:date>2012-10-13T00:00:00</dc:date>
                <text:p text:style-name="P3"><text:span text:style-name="T7">Alain Zanon:</text:span></text:p>
                <text:p text:style-name="P3"><text:span text:style-name="T7">TOUJOIURS mettre les qantités pour 20 personnes</text:span></text:p>
              </office:annotation>
              <text:p>QUANT</text:p>
              <text:p>nécess.</text:p>
            </table:table-cell>
            <table:table-cell table:style-name="ce2"/>
            <table:table-cell table:style-name="ce7" office:value-type="string">
              <text:p>% perte</text:p>
            </table:table-cell>
            <table:table-cell table:style-name="ce2"/>
            <table:table-cell table:style-name="ce15" office:value-type="string">
              <office:annotation draw:style-name="gr2" draw:text-style-name="P3" svg:width="3.414cm" svg:height="2.564cm" svg:x="17.331cm" svg:y="5.773cm" draw:caption-point-x="0.537cm" draw:caption-point-y="0.365cm">
                <dc:creator>NS</dc:creator>
                <dc:date>2012-10-13T00:00:00</dc:date>
                <text:p text:style-name="P3"><text:span text:style-name="T7">Alain Zanon:</text:span></text:p>
                <text:p text:style-name="P3"><text:span text:style-name="T7">Quantités rélles à commander et ce en fonction du nombre de convices (Cellule B3)</text:span></text:p>
              </office:annotation>
              <text:p>QUANT</text:p>
              <text:p>à com.</text:p>
            </table:table-cell>
            <table:table-cell table:style-name="ce2"/>
            <table:table-cell table:style-name="ce7" office:value-type="string">
              <text:p>PRIX U</text:p>
            </table:table-cell>
            <table:table-cell table:style-name="ce2"/>
            <table:table-cell table:style-name="ce21" office:value-type="string">
              <text:p>PRIX T</text:p>
            </table:table-cell>
            <table:table-cell table:style-name="ce2"/>
            <table:table-cell table:style-name="ce21" office:value-type="string" table:number-columns-spanned="3" table:number-rows-spanned="1">
              <text:p>TECHNIQUE DE RÉALISATION</text:p>
            </table:table-cell>
            <table:covered-table-cell table:style-name="ce21"/>
            <table:covered-table-cell table:style-name="ce21"/>
            <table:table-cell table:style-name="ce2" table:number-columns-repeated="1006"/>
          </table:table-row>
          <table:table-row table:style-name="ro1">
            <table:table-cell table:number-columns-repeated="1024"/>
          </table:table-row>
        </table:table-header-rows>
        <table:table-row table:style-name="ro5">
          <table:table-cell table:style-name="ce3"/>
          <table:table-cell table:style-name="ce8" office:value-type="string">
            <text:p>Betterave rouge du potager</text:p>
          </table:table-cell>
          <table:table-cell table:style-name="ce3"/>
          <table:table-cell table:style-name="ce10" office:value-type="string">
            <text:p>Pce</text:p>
          </table:table-cell>
          <table:table-cell table:style-name="ce3"/>
          <table:table-cell table:style-name="ce13" office:value-type="float" office:value="1">
            <text:p>1,000</text:p>
          </table:table-cell>
          <table:table-cell table:style-name="ce3"/>
          <table:table-cell table:style-name="ce14"/>
          <table:table-cell table:style-name="ce3"/>
          <table:table-cell table:style-name="ce16" table:formula="of:=(100*[.F11]/(100-[.H11]))/20*[.$B$3]" office:value-type="float" office:value="1">
            <text:p>1,000</text:p>
          </table:table-cell>
          <table:table-cell table:style-name="ce3"/>
          <table:table-cell table:style-name="ce18" office:value-type="float" office:value="0">
            <text:p>0,00</text:p>
          </table:table-cell>
          <table:table-cell table:style-name="ce3"/>
          <table:table-cell table:style-name="ce22" table:formula="of:=[.J11]*[.L11]" office:value-type="float" office:value="0">
            <text:p>0,00</text:p>
          </table:table-cell>
          <table:table-cell table:style-name="ce3"/>
          <table:table-cell table:style-name="ce24" table:number-columns-spanned="3" table:number-rows-spanned="44">
            <draw:custom-shape table:end-cell-address="'FICHE TECHNIQUE'.R37" table:end-x="4.448cm" table:end-y="0.385cm" draw:z-index="0" draw:name="Text 4" draw:style-name="gr1" draw:text-style-name="P2" svg:width="21.176cm" svg:height="13.535cm" svg:x="0.148cm" svg:y="0.1cm">
              <text:p text:style-name="P1"><text:span text:style-name="T1">Préchauffez le four à 170 °. B</text:span><text:span text:style-name="T2">ien peser tous les ingrédients pour les macarons.</text:span></text:p>
              <text:p text:style-name="P1"><text:span text:style-name="T2"/></text:p>
              <text:p text:style-name="P1"><text:span text:style-name="T3">Les blancs</text:span></text:p>
              <text:p text:style-name="P1"><text:span text:style-name="T2"/></text:p>
              <text:p text:style-name="P1"><text:span text:style-name="T2">- Versez le S0 et la poudre d'amandes dans le cutter et bien mélanger l'ensemble ou les tamiser dans un récipient;</text:span></text:p>
              <text:p text:style-name="P1"><text:span text:style-name="T2">- Versez les bancs d'oeufs dans la cuve du batteur et faites-les tourner à pleine vitesse;</text:span></text:p>
              <text:p text:style-name="P1"><text:span text:style-name="T2">- Lorsque les blancs commencent à être bien mousseux, incorporer le S2 en pluie + le colorant alimentaire et laisser tourner une dizaine de minutes (pour casser la texture des blancs). Vous devez obtenir une meringue très compacte et ferme (bec d'oiseau);</text:span></text:p>
              <text:p text:style-name="P1"><text:span text:style-name="T3"/></text:p>
              <text:p text:style-name="P1"><text:span text:style-name="T3">Le macaronage</text:span><text:span text:style-name="T4"> </text:span><text:span text:style-name="T1">= </text:span></text:p>
              <text:p text:style-name="P1"><text:span text:style-name="T1"><text:tab/></text:span><text:span text:style-name="T1">- Versez l'intégralité du mélange S0 + poudre d'amandes (= tant pour tant) dans la meringue;</text:span></text:p>
              <text:p text:style-name="P1"><text:span text:style-name="T1"><text:tab/></text:span><text:span text:style-name="T1">- Mélangez à l'aide d'une spatule en caoutchouc afin de bien incorporer les éléments secs de la recette;</text:span></text:p>
              <text:p text:style-name="P1"><text:span text:style-name="T1"><text:tab/></text:span><text:span text:style-name="T1">- Travaillez l'appareil de façon à la rabattre légèrement, çàd travailler rapidement la pâte pour casser les blancs montés et </text:span><text:span text:style-name="T1"><text:tab/></text:span><text:span text:style-name="T1">éviter que les blancs ne craquellent à la cuisson;</text:span></text:p>
              <text:p text:style-name="P1"><text:span text:style-name="T5">- Garnir la poche à douille avec l'appareil et disposer sur du papier sulfurisé;</text:span></text:p>
              <text:p text:style-name="P1"><text:span text:style-name="T3">Le croûtage = </text:span><text:span text:style-name="T5">Laissez les macarons croûter à t° ambiante pendant 30 min.</text:span></text:p>
              <text:p text:style-name="P1"><text:span text:style-name="T5">Cuire les coques de macarons entre 12 à 14 min.</text:span></text:p>
              <text:p text:style-name="P1"><text:span text:style-name="T6">Garniture:</text:span></text:p>
              <text:p text:style-name="P1"><text:span text:style-name="T5">Peler les citrons à vif (enlever l'écorce et la peau blanche) ; inciser de chaque côté de la peau blanche, faire des lamelles;</text:span></text:p>
              <text:p text:style-name="P1"><text:span text:style-name="T1"><text:tab/></text:span><text:span text:style-name="T1">Mettre le fromage dans une poche à pâtisserie ;</text:span></text:p>
              <text:p text:style-name="P1"><text:span text:style-name="T1"><text:tab/></text:span><text:span text:style-name="T1">Décoller les macarons quand ils sont cuits;</text:span></text:p>
              <text:p text:style-name="P1"><text:span text:style-name="T1"><text:tab/></text:span><text:span text:style-name="T1">Incorporer le fromage (une coque sur 2)</text:span></text:p>
              <text:p text:style-name="P1"><text:span text:style-name="T1"><text:tab/></text:span><text:span text:style-name="T1">Placer le saumon fumé, le morceau de citron, fleur de sel et l'aneth.</text:span></text:p>
              <text:p text:style-name="P1"><text:span text:style-name="T1"><text:tab/></text:span><text:span text:style-name="T1">Idéalement, préparer les macarons à l'avance à conserver au réfrigérateur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 office:value-type="string">
            <text:p>Fromage frais à la ciboulette</text:p>
          </table:table-cell>
          <table:table-cell table:style-name="ce3"/>
          <table:table-cell table:style-name="ce10" office:value-type="string">
            <text:p>Pce</text:p>
          </table:table-cell>
          <table:table-cell table:style-name="ce3"/>
          <table:table-cell table:style-name="ce13" office:value-type="float" office:value="2">
            <text:p>2,000</text:p>
          </table:table-cell>
          <table:table-cell table:style-name="ce3"/>
          <table:table-cell table:style-name="ce14"/>
          <table:table-cell table:style-name="ce3"/>
          <table:table-cell table:style-name="ce16" table:formula="of:=(100*[.F12]/(100-[.H12]))/20*[.$B$3]" office:value-type="float" office:value="2">
            <text:p>2,000</text:p>
          </table:table-cell>
          <table:table-cell table:style-name="ce3"/>
          <table:table-cell table:style-name="ce18" office:value-type="float" office:value="2.69">
            <text:p>2,69</text:p>
          </table:table-cell>
          <table:table-cell table:style-name="ce3"/>
          <table:table-cell table:style-name="ce22" table:formula="of:=[.J12]*[.L12]" office:value-type="float" office:value="5.38">
            <text:p>5,38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 office:value-type="string">
            <text:p>Saumon fumé</text:p>
          </table:table-cell>
          <table:table-cell table:style-name="ce3"/>
          <table:table-cell table:style-name="ce10" office:value-type="string">
            <text:p>Pce</text:p>
          </table:table-cell>
          <table:table-cell table:style-name="ce3"/>
          <table:table-cell table:style-name="ce13" office:value-type="float" office:value="1">
            <text:p>1,000</text:p>
          </table:table-cell>
          <table:table-cell table:style-name="ce3"/>
          <table:table-cell table:style-name="ce14"/>
          <table:table-cell table:style-name="ce3"/>
          <table:table-cell table:style-name="ce16" table:formula="of:=(100*[.F13]/(100-[.H13]))/20*[.$B$3]" office:value-type="float" office:value="1">
            <text:p>1,000</text:p>
          </table:table-cell>
          <table:table-cell table:style-name="ce3"/>
          <table:table-cell table:style-name="ce18" office:value-type="float" office:value="8.95">
            <text:p>8,95</text:p>
          </table:table-cell>
          <table:table-cell table:style-name="ce3"/>
          <table:table-cell table:style-name="ce22" table:formula="of:=[.J13]*[.L13]" office:value-type="float" office:value="8.95">
            <text:p>8,95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 office:value-type="string">
            <text:p>Citron jaune</text:p>
          </table:table-cell>
          <table:table-cell table:style-name="ce3"/>
          <table:table-cell table:style-name="ce10" office:value-type="string">
            <text:p>Pce</text:p>
          </table:table-cell>
          <table:table-cell table:style-name="ce3"/>
          <table:table-cell table:style-name="ce13" office:value-type="float" office:value="0.25">
            <text:p>0,250</text:p>
          </table:table-cell>
          <table:table-cell table:style-name="ce3"/>
          <table:table-cell table:style-name="ce14" office:value-type="float" office:value="75">
            <text:p>75,00</text:p>
          </table:table-cell>
          <table:table-cell table:style-name="ce3"/>
          <table:table-cell table:style-name="ce16" table:formula="of:=(100*[.F14]/(100-[.H14]))/20*[.$B$3]" office:value-type="float" office:value="1">
            <text:p>1,000</text:p>
          </table:table-cell>
          <table:table-cell table:style-name="ce3"/>
          <table:table-cell table:style-name="ce18" office:value-type="float" office:value="0.37">
            <text:p>0,37</text:p>
          </table:table-cell>
          <table:table-cell table:style-name="ce3"/>
          <table:table-cell table:style-name="ce22" table:formula="of:=[.J14]*[.L14]" office:value-type="float" office:value="0.37">
            <text:p>0,37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 office:value-type="string">
            <text:p>Aneth</text:p>
          </table:table-cell>
          <table:table-cell table:style-name="ce3"/>
          <table:table-cell table:style-name="ce10" office:value-type="string">
            <text:p>Pce</text:p>
          </table:table-cell>
          <table:table-cell table:style-name="ce3"/>
          <table:table-cell table:style-name="ce13" office:value-type="float" office:value="0.1">
            <text:p>0,100</text:p>
          </table:table-cell>
          <table:table-cell table:style-name="ce3"/>
          <table:table-cell table:style-name="ce14"/>
          <table:table-cell table:style-name="ce3"/>
          <table:table-cell table:style-name="ce16" table:formula="of:=(100*[.F15]/(100-[.H15]))/20*[.$B$3]" office:value-type="float" office:value="0.1">
            <text:p>0,100</text:p>
          </table:table-cell>
          <table:table-cell table:style-name="ce3"/>
          <table:table-cell table:style-name="ce18" office:value-type="float" office:value="1.39">
            <text:p>1,39</text:p>
          </table:table-cell>
          <table:table-cell table:style-name="ce3"/>
          <table:table-cell table:style-name="ce22" table:formula="of:=[.J15]*[.L15]" office:value-type="float" office:value="0.139">
            <text:p>0,14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 office:value-type="string">
            <text:p>Sucre glace</text:p>
          </table:table-cell>
          <table:table-cell table:style-name="ce3"/>
          <table:table-cell table:style-name="ce10" office:value-type="string">
            <text:p>Kg</text:p>
          </table:table-cell>
          <table:table-cell table:style-name="ce3"/>
          <table:table-cell table:style-name="ce13" office:value-type="float" office:value="0.225">
            <text:p>0,225</text:p>
          </table:table-cell>
          <table:table-cell table:style-name="ce3"/>
          <table:table-cell table:style-name="ce14"/>
          <table:table-cell table:style-name="ce3"/>
          <table:table-cell table:style-name="ce16" table:formula="of:=(100*[.F16]/(100-[.H16]))/20*[.$B$3]" office:value-type="float" office:value="0.225">
            <text:p>0,225</text:p>
          </table:table-cell>
          <table:table-cell table:style-name="ce3"/>
          <table:table-cell table:style-name="ce18" office:value-type="float" office:value="2.2">
            <text:p>2,20</text:p>
          </table:table-cell>
          <table:table-cell table:style-name="ce3"/>
          <table:table-cell table:style-name="ce22" table:formula="of:=[.J16]*[.L16]" office:value-type="float" office:value="0.495">
            <text:p>0,5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 office:value-type="string">
            <text:p>Poudre d'amandes</text:p>
          </table:table-cell>
          <table:table-cell table:style-name="ce3"/>
          <table:table-cell table:style-name="ce10" office:value-type="string">
            <text:p>Kg</text:p>
          </table:table-cell>
          <table:table-cell table:style-name="ce3"/>
          <table:table-cell table:style-name="ce13" office:value-type="float" office:value="0.125">
            <text:p>0,125</text:p>
          </table:table-cell>
          <table:table-cell table:style-name="ce3"/>
          <table:table-cell table:style-name="ce14"/>
          <table:table-cell table:style-name="ce3"/>
          <table:table-cell table:style-name="ce16" table:formula="of:=(100*[.F17]/(100-[.H17]))/20*[.$B$3]" office:value-type="float" office:value="0.125">
            <text:p>0,125</text:p>
          </table:table-cell>
          <table:table-cell table:style-name="ce3"/>
          <table:table-cell table:style-name="ce18" office:value-type="float" office:value="12.45">
            <text:p>12,45</text:p>
          </table:table-cell>
          <table:table-cell table:style-name="ce3"/>
          <table:table-cell table:style-name="ce22" table:formula="of:=[.J17]*[.L17]" office:value-type="float" office:value="1.55625">
            <text:p>1,56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 office:value-type="string">
            <text:p>Blanc d'oeufs 100 gr</text:p>
          </table:table-cell>
          <table:table-cell table:style-name="ce3"/>
          <table:table-cell table:style-name="ce10" office:value-type="string">
            <text:p>Pce</text:p>
          </table:table-cell>
          <table:table-cell table:style-name="ce3"/>
          <table:table-cell table:style-name="ce13" office:value-type="float" office:value="3.5">
            <text:p>3,500</text:p>
          </table:table-cell>
          <table:table-cell table:style-name="ce3"/>
          <table:table-cell table:style-name="ce14"/>
          <table:table-cell table:style-name="ce3"/>
          <table:table-cell table:style-name="ce16" table:formula="of:=(100*[.F18]/(100-[.H18]))/20*[.$B$3]" office:value-type="float" office:value="3.5">
            <text:p>3,500</text:p>
          </table:table-cell>
          <table:table-cell table:style-name="ce3"/>
          <table:table-cell table:style-name="ce18" office:value-type="float" office:value="0.3">
            <text:p>0,30</text:p>
          </table:table-cell>
          <table:table-cell table:style-name="ce3"/>
          <table:table-cell table:style-name="ce22" table:formula="of:=[.J18]*[.L18]" office:value-type="float" office:value="1.05">
            <text:p>1,05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 office:value-type="string">
            <text:p>S2</text:p>
          </table:table-cell>
          <table:table-cell table:style-name="ce3"/>
          <table:table-cell table:style-name="ce10" office:value-type="string">
            <text:p>Kg</text:p>
          </table:table-cell>
          <table:table-cell table:style-name="ce3"/>
          <table:table-cell table:style-name="ce13" office:value-type="float" office:value="0.025">
            <text:p>0,025</text:p>
          </table:table-cell>
          <table:table-cell table:style-name="ce3"/>
          <table:table-cell table:style-name="ce14"/>
          <table:table-cell table:style-name="ce3"/>
          <table:table-cell table:style-name="ce16" table:formula="of:=(100*[.F19]/(100-[.H19]))/20*[.$B$3]" office:value-type="float" office:value="0.025">
            <text:p>0,025</text:p>
          </table:table-cell>
          <table:table-cell table:style-name="ce3"/>
          <table:table-cell table:style-name="ce18" office:value-type="float" office:value="0">
            <text:p>0,00</text:p>
          </table:table-cell>
          <table:table-cell table:style-name="ce3"/>
          <table:table-cell table:style-name="ce22" table:formula="of:=[.J19]*[.L19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 office:value-type="string">
            <text:p>Oeufs saumon</text:p>
          </table:table-cell>
          <table:table-cell table:style-name="ce3"/>
          <table:table-cell table:style-name="ce10" office:value-type="string">
            <text:p>Kg</text:p>
          </table:table-cell>
          <table:table-cell table:style-name="ce3"/>
          <table:table-cell table:style-name="ce13" office:value-type="float" office:value="0.02">
            <text:p>0,020</text:p>
          </table:table-cell>
          <table:table-cell table:style-name="ce3"/>
          <table:table-cell table:style-name="ce14"/>
          <table:table-cell table:style-name="ce3"/>
          <table:table-cell table:style-name="ce16" table:formula="of:=(100*[.F20]/(100-[.H20]))/20*[.$B$3]" office:value-type="float" office:value="0.02">
            <text:p>0,020</text:p>
          </table:table-cell>
          <table:table-cell table:style-name="ce3"/>
          <table:table-cell table:style-name="ce18" office:value-type="float" office:value="99">
            <text:p>99,00</text:p>
          </table:table-cell>
          <table:table-cell table:style-name="ce3"/>
          <table:table-cell table:style-name="ce22" table:formula="of:=[.J20]*[.L20]" office:value-type="float" office:value="1.98">
            <text:p>1,98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21]/(100-[.H21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21]*[.L21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22]/(100-[.H22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22]*[.L22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23]/(100-[.H23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23]*[.L23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24]/(100-[.H24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24]*[.L24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25]/(100-[.H25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25]*[.L25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26]/(100-[.H26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26]*[.L26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27]/(100-[.H27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27]*[.L27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28]/(100-[.H28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28]*[.L28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29]/(100-[.H29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29]*[.L29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0]/(100-[.H30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0]*[.L30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1]/(100-[.H31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1]*[.L31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2]/(100-[.H32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2]*[.L32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3]/(100-[.H33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3]*[.L33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4]/(100-[.H34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4]*[.L34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5]/(100-[.H35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5]*[.L35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6]/(100-[.H36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6]*[.L36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7]/(100-[.H37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7]*[.L37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8]/(100-[.H38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8]*[.L38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39]/(100-[.H39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39]*[.L39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0]/(100-[.H40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0]*[.L40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1]/(100-[.H41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1]*[.L41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2]/(100-[.H42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2]*[.L42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3]/(100-[.H43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3]*[.L43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4]/(100-[.H44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4]*[.L44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5]/(100-[.H45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5]*[.L45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6]/(100-[.H46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6]*[.L46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7]/(100-[.H47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7]*[.L47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8]/(100-[.H48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8]*[.L48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49]/(100-[.H49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49]*[.L49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5">
          <table:table-cell table:style-name="ce3"/>
          <table:table-cell table:style-name="ce8"/>
          <table:table-cell table:style-name="ce3"/>
          <table:table-cell table:style-name="ce10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16" table:formula="of:=(100*[.F50]/(100-[.H50]))/20*[.$B$3]" office:value-type="float" office:value="0">
            <text:p>0,000</text:p>
          </table:table-cell>
          <table:table-cell table:style-name="ce3"/>
          <table:table-cell table:style-name="ce18"/>
          <table:table-cell table:style-name="ce3"/>
          <table:table-cell table:style-name="ce22" table:formula="of:=[.J50]*[.L50]" office:value-type="float" office:value="0">
            <text:p>0,00</text:p>
          </table:table-cell>
          <table:table-cell table:style-name="ce3"/>
          <table:covered-table-cell table:style-name="ce24"/>
          <table:covered-table-cell table:style-name="ce24"/>
          <table:covered-table-cell table:style-name="ce24"/>
          <table:table-cell table:style-name="ce3" table:number-columns-repeated="1006"/>
        </table:table-row>
        <table:table-row table:style-name="ro1">
          <table:table-cell table:number-columns-repeated="13"/>
          <table:table-cell table:style-name="ce23"/>
          <table:table-cell/>
          <table:covered-table-cell table:style-name="ce24"/>
          <table:covered-table-cell table:style-name="ce24"/>
          <table:covered-table-cell table:style-name="ce24"/>
          <table:table-cell table:number-columns-repeated="1006"/>
        </table:table-row>
        <table:table-row table:style-name="ro2">
          <table:table-cell/>
          <table:table-cell table:style-name="ce9" office:value-type="string" table:number-columns-spanned="11" table:number-rows-spanned="1">
            <text:p>COÛT TOTAL DES MATIÈRES TVAC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  <table:table-cell table:style-name="ce22" table:formula="of:=SUM([.N11:.N50])" office:value-type="float" office:value="19.92025">
            <text:p>19,92</text:p>
          </table:table-cell>
          <table:table-cell/>
          <table:covered-table-cell table:style-name="ce24"/>
          <table:covered-table-cell table:style-name="ce24"/>
          <table:covered-table-cell table:style-name="ce24"/>
          <table:table-cell table:number-columns-repeated="1006"/>
        </table:table-row>
        <table:table-row table:style-name="ro1">
          <table:table-cell table:number-columns-repeated="13"/>
          <table:table-cell table:style-name="ce23"/>
          <table:table-cell/>
          <table:covered-table-cell table:style-name="ce24"/>
          <table:covered-table-cell table:style-name="ce24"/>
          <table:covered-table-cell table:style-name="ce24"/>
          <table:table-cell table:number-columns-repeated="1006"/>
        </table:table-row>
        <table:table-row table:style-name="ro2">
          <table:table-cell/>
          <table:table-cell table:style-name="ce9" office:value-type="string" table:number-columns-spanned="11" table:number-rows-spanned="1">
            <text:p>COÛT DES MATIÈRES PAR PORTION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  <table:table-cell table:style-name="ce22" table:formula="of:=[.N52]/[.B3]" office:value-type="float" office:value="0.9960125">
            <text:p>1,00</text:p>
          </table:table-cell>
          <table:table-cell/>
          <table:covered-table-cell table:style-name="ce24"/>
          <table:covered-table-cell table:style-name="ce24"/>
          <table:covered-table-cell table:style-name="ce2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5" table:number-rows-repeated="6548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_1" table:base-cell-address="$'FICHE TECHNIQUE'.$A$1" table:cell-range-address="$'FICHE TECHNIQUE'.$A$8:.$AMJ$10" table:range-usable-as="repeat-column repeat-row"/>
        <table:named-range table:name="_xlnm.Print_Titles_1" table:base-cell-address="$'FICHE TECHNIQUE'.$A$1" table:cell-range-address="$'FICHE TECHNIQUE'.$A$8:.$AMJ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3" number:min-integer-digits="1"/>
    </number:number-style>
    <number:number-style style:name="N111">
      <number:number number:decimal-places="3" number:min-integer-digits="1" number:grouping="true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56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13/10/2012</text:date>, <text:time>22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TECHNIQUE" style:display-name="PageStyle_FICHE TECHN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Steinier</meta:initial-creator>
    <meta:creation-date>2012-10-13T20:46:05</meta:creation-date>
    <dc:creator>Nicolas Steinier</dc:creator>
    <dc:date>2012-10-13T22:28:31</dc:date>
    <meta:editing-cycles>8</meta:editing-cycles>
    <meta:editing-duration>PT01H25M56S</meta:editing-duration>
    <meta:document-statistic meta:table-count="1" meta:cell-count="242" meta:object-count="1"/>
    <meta:generator>OpenOffice.org/3.2$Unix OpenOffice.org_project/320m18$Build-9502</meta:generator>
  </office:meta>
</office:document-meta>
</file>